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Abrikozengaarde 26, 2723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brikozengaarde 26, 2723 CB Zoetermeer, bouwen van een woning, WB20180621 (ontvangen d.d. 11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3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3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3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Abrikozengaarde 26, 2723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34</meta:user-defined>
    <meta:user-defined meta:name="OVERHEIDop.GmbID/DC.identifier">gmb-2018-199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B</meta:user-defined>
    <meta:user-defined meta:name="OVERHEIDop.woonplaats">Zoetermeer</meta:user-defined>
    <meta:user-defined meta:name="OVERHEIDop.straatnaam">Abrikoz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7 452910</meta:user-defined>
    <meta:user-defined meta:name="OVERHEIDop.versieInformatie"/>
  </office:meta>
</office:document-meta>
</file>