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an Beesdelaan 23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19 september 2018</text:p>
            <text:p text:style-name="common-al">Activiteit: het uitbreiden van de woning aan de achterzijde</text:p>
            <text:p text:style-name="common-al">WABO-Wabonummer: OV 626827</text:p>
            <text:p text:style-name="common-al">Datum ontvangst aanvraag: 15 september 2018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99532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532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532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van Beesdelaan 23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9532</meta:user-defined>
    <meta:user-defined meta:name="OVERHEIDop.GmbID/DC.identifier">gmb-2018-199532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1EC 23</meta:user-defined>
    <meta:user-defined meta:name="OVERHEIDop.woonplaats">Bunnik</meta:user-defined>
    <meta:user-defined meta:name="OVERHEIDop.straatnaam">Van Beesdelaan</meta:user-defined>
    <meta:user-defined meta:name="OVERHEIDgvop.Informatietype/DC.type">Beschikkingen | afhandelin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1946 453497</meta:user-defined>
    <meta:user-defined meta:name="OVERHEIDop.versieInformatie"/>
  </office:meta>
</office:document-meta>
</file>