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1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 uitbreiding van   een modulair kantoorgebouw, Molenstraat 14, 4033AV, in Lienden (8-9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952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olenstraat 1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529</meta:user-defined>
    <meta:user-defined meta:name="OVERHEIDop.GmbID/DC.identifier">gmb-2018-19952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V 14</meta:user-defined>
    <meta:user-defined meta:name="OVERHEIDop.woonplaats">Lien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767 440117</meta:user-defined>
    <meta:user-defined meta:name="OVERHEIDop.versieInformatie"/>
  </office:meta>
</office:document-meta>
</file>