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Leliestraat 127 (zaaknummer: 6535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eliestraat 127 </text:span>
            <text:span text:style-name="nadrukvet">– </text:span>ontvangen 17 september 2018 voor het plaatsen van een dakkapel (voor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952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2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2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Leliestraat 127 (zaaknummer: 6535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528</meta:user-defined>
    <meta:user-defined meta:name="OVERHEIDop.GmbID/DC.identifier">gmb-2018-199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BN 127</meta:user-defined>
    <meta:user-defined meta:name="OVERHEIDop.woonplaats">Zwolle</meta:user-defined>
    <meta:user-defined meta:name="OVERHEIDop.straatnaam">Leli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140 502044</meta:user-defined>
    <meta:user-defined meta:name="OVERHEIDop.versieInformatie"/>
  </office:meta>
</office:document-meta>
</file>