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0:  nieuwe aanvraag, plaatsen opblaa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10, 6708 PE, plaatsen opblaashal, 2018W2175, ontvangen op 12-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52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10:  nieuwe aanvraag, plaatsen opblaasha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26</meta:user-defined>
    <meta:user-defined meta:name="OVERHEIDop.GmbID/DC.identifier">gmb-2018-19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10</meta:user-defined>
    <meta:user-defined meta:name="OVERHEIDop.woonplaats">Wageningen</meta:user-defined>
    <meta:user-defined meta:name="OVERHEIDop.straatnaam">Born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03 443887</meta:user-defined>
    <meta:user-defined meta:name="OVERHEIDop.versieInformatie"/>
  </office:meta>
</office:document-meta>
</file>