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uïnelaan 38 (naast), 1861LL Bergen (NH), Het verplaatsen van een  inrit, ontvangstdatum aanvraag  13 september 2018 (WABO1801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952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2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2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uïnelaan 38 (naast), 1861LL Bergen (NH), Het verplaatsen van een  inrit, ontvangstdatum aanvraag  13 september 2018 (WABO18014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9525</meta:user-defined>
    <meta:user-defined meta:name="OVERHEIDop.GmbID/DC.identifier">gmb-2018-199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L 38</meta:user-defined>
    <meta:user-defined meta:name="OVERHEIDop.woonplaats">Bergen</meta:user-defined>
    <meta:user-defined meta:name="OVERHEIDop.straatnaam">Ruïn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19 520045</meta:user-defined>
    <meta:user-defined meta:name="OVERHEIDop.versieInformatie"/>
  </office:meta>
</office:document-meta>
</file>