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 te Leusden</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omgevingsvergunning op locatie Leusbroekerweg 1 te Leusden. De aanvraag is geregistreerd onder zaaknummer WABO-2018-286. De aanvraag betreft het wijzigen van het bedrijf en bevat de volgen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95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usbroekerweg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4</meta:user-defined>
    <meta:user-defined meta:name="OVERHEIDop.GmbID/DC.identifier">gmb-2018-19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G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21.7 457598.63</meta:user-defined>
    <meta:user-defined meta:name="OVERHEIDop.versieInformatie"/>
  </office:meta>
</office:document-meta>
</file>