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 gebruik, Boterdiep 5 (zaaknummer 416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41664-2018</text:p>
            <text:p text:style-name="common-al">Locatie : <text:span text:style-name="nadrukvet">Boterdiep 5</text:span> te Zwolle</text:p>
            <text:p text:style-name="common-al">Voor : het brandveilig in gebruik nemen van het onderwijscentrum De Twijn, waarbij patio gewijzigd wordt tot lokaal (viering),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text:span text:style-name="nadrukvet">van 21 september t/m 1 november 2018 (= 6 weken)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5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 gebruik, Boterdiep 5 (zaaknummer 416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523</meta:user-defined>
    <meta:user-defined meta:name="OVERHEIDop.GmbID/DC.identifier">gmb-2018-19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W 5</meta:user-defined>
    <meta:user-defined meta:name="OVERHEIDop.woonplaats">Zwolle</meta:user-defined>
    <meta:user-defined meta:name="OVERHEIDop.straatnaam">Bo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38 505538</meta:user-defined>
    <meta:user-defined meta:name="OVERHEIDop.versieInformatie"/>
  </office:meta>
</office:document-meta>
</file>