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V Midwolda Oostwold, vergunning  paaseitjesverkoopactie  Midwolda en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V Midwolda Oostwold, vergunning voor het houden van een paaseitjesverkoopactie in Midwolda en Oostwold in de periode van 5 t/m 9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V Midwolda Oostwold, vergunning  paaseitjesverkoopactie  Midwolda en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52</meta:user-defined>
    <meta:user-defined meta:name="OVERHEIDop.GmbID/DC.identifier">gmb-2018-19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