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Alexialaan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18 een besluit genomen op de aanvraag met zaaknummer WABO-2018-240 voor een omgevingsvergunning op locatie Prinses Alexialaan 2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sept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951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1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1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rinses Alexialaan 2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518</meta:user-defined>
    <meta:user-defined meta:name="OVERHEIDop.GmbID/DC.identifier">gmb-2018-199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CJ 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176.68 458564.79</meta:user-defined>
    <meta:user-defined meta:name="OVERHEIDop.versieInformatie"/>
  </office:meta>
</office:document-meta>
</file>