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3321 - Hermelijn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melijnstraat 21 te Groesbeek</text:p>
            <text:p text:style-name="tussenkopcur">Omschrijving : verplaatsen van de inrit langs de woning op eigen perceel.</text:p>
            <text:p text:style-name="tussenkopcur">Datum ontvangst : 14 september 2018</text:p>
            <text:p text:style-name="tussenkopcur">Zaaknummer ODRN : W.Z18.1084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5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3321 - Hermelijnstraat 2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05</meta:user-defined>
    <meta:user-defined meta:name="OVERHEIDop.GmbID/DC.identifier">gmb-2018-199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M 21</meta:user-defined>
    <meta:user-defined meta:name="OVERHEIDop.woonplaats">Groesbeek</meta:user-defined>
    <meta:user-defined meta:name="OVERHEIDop.straatnaam">Hermelij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134 421044</meta:user-defined>
    <meta:user-defined meta:name="OVERHEIDop.versieInformatie"/>
  </office:meta>
</office:document-meta>
</file>