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18 heeft de gemeente een aanvraag ontvangen voor het realiseren van een derde verdieping door middel van een dakopbouw op de woning op locatie Lijsterlaan 47 te Bussum. De aanvraag is geregistreerd onder zaaknummer HZ_WABO-18-16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50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sterlaan 4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03</meta:user-defined>
    <meta:user-defined meta:name="OVERHEIDop.GmbID/DC.identifier">gmb-2018-199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AS 4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34.59 475796.75</meta:user-defined>
    <meta:user-defined meta:name="OVERHEIDop.versieInformatie"/>
  </office:meta>
</office:document-meta>
</file>