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Mark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8 heeft de gemeente een aanvraag ontvangen voor een evenementenvergunning voor De Markt van Krimpen Sint editie 01-12-2018 op locatie De Markt Krimpen aan de Lek. De aanvraag is geregistreerd onder zaaknummer SXO-201825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950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0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Markt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501</meta:user-defined>
    <meta:user-defined meta:name="OVERHEIDop.GmbID/DC.identifier">gmb-2018-199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793.79 434195.08</meta:user-defined>
    <meta:user-defined meta:name="OVERHEIDop.versieInformatie"/>
  </office:meta>
</office:document-meta>
</file>