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ntmeesterslag nabij 60 in Gouda</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Omgevingsdienst Midden-Holland (ODMH) namens de gemeente Gouda een besluit genomen op de aanvraag met kenmerk 2018217356. Dit betreft het kappen van een boom (Els) ter plaatse van de Rentmeesterslag nabij 60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50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0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0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ntmeesterslag nabij 6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00</meta:user-defined>
    <meta:user-defined meta:name="OVERHEIDop.GmbID/DC.identifier">gmb-2018-199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EV 4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93.82 448631.66</meta:user-defined>
    <meta:user-defined meta:name="OVERHEIDop.versieInformatie"/>
  </office:meta>
</office:document-meta>
</file>