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46350 - Gemeente Stadskanaal - Kennisgeving beoordeling m.e.r.-plicht uitbreiding Pluimveebedrijf Wilting, Noorderdiep 47a/51 in Stadskanaal</text:p>
      <text:section text:name="zakelijke-mededeling_id1-3-2" text:style-name="zakelijke-mededeling">
        <text:section text:name="zakelijke-mededeling-tekst_id1-3-2-1" text:style-name="zakelijke-mededeling-tekst">
          <text:section text:name="tekst_id1-3-2-1-1" text:style-name="tekst">
            <text:p text:style-name="common-al">Op 17 september 2018 is de volgende omgevingsvergunning verleend: Kennisgeving beoordeling m.e.r.-plicht uitbreiding Pluimveebedrijf Wilting, Noorderdiep 47a/51, 9501 XB Stadskanaal</text:p>
            <text:p text:style-name="common-al">Het college van burgemeester en wethouders van de gemeente Stadskanaal maakt bekend dat zij een beslissing hebben genomen ten aanzien van de m.e.r.-beoordeling voor het veranderen van een pluimveebedrijf aan de Noorderdiep 47a/51 te Stadskanaal. De verandering bestaat uit het uitbreiden van de bestaande inrichting op de locatie Wildeplaats ongenummerd te Stadskanaal met een nieuwe pluimveestal. Er vindt geen uitbreiding in dieraantallen plaats.</text:p>
            <text:p text:style-name="common-al">De beoogde activiteit (het veranderen van een pluimveehouderij staat vermeld in bijlage D, categorie 14 van het Besluit milieueffectrapportage 1994 (Besluit m.e.r.). Uit de m.e.r.-beoordeling die ten behoeve van deze verandering is uitgevoerd, blijkt dat er geen significante nadelige gevolgen voor het milieu zijn die het maken van een milieueffectrapport rechtvaardigen. Er kan worden volstaan met de opgestelde m.e.r.-beoordeling.</text:p>
            <text:p text:style-name="common-al">
            <text:span text:style-name="nadrukvet">Terinzagelegging</text:span>
          </text:p>
            <text:p text:style-name="common-al">Het besluit en bijbehorende stukken liggen zes weken na de publicatiedatum ter inzage op het gemeentehuis te Stadskanaal, Raadhuisplein 1 te Stadskanaal.</text:p>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11">
              <text:list-item text:style-override="id1-3-2-1-1-11-1">
                <text:number>1.</text:number>
                <text:p text:style-name="al">naam en adres;</text:p>
              </text:list-item>
              <text:list-item text:style-override="id1-3-2-1-1-11-2">
                <text:number>2.</text:number>
                <text:p text:style-name="al">datum;</text:p>
              </text:list-item>
              <text:list-item text:style-override="id1-3-2-1-1-11-3">
                <text:number>3.</text:number>
                <text:p text:style-name="al">een omschrijving van het besluit waartegen het bezwaar is gericht;</text:p>
              </text:list-item>
              <text:list-item text:style-override="id1-3-2-1-1-11-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49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6350 - Gemeente Stadskanaal - Kennisgeving beoordeling m.e.r.-plicht uitbreiding Pluimveebedrijf Wilting, Noorderdiep 47a/51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99</meta:user-defined>
    <meta:user-defined meta:name="OVERHEIDop.GmbID/DC.identifier">gmb-2018-199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B 47</meta:user-defined>
    <meta:user-defined meta:name="OVERHEIDop.woonplaats">Stadskanaal</meta:user-defined>
    <meta:user-defined meta:name="OVERHEIDop.straatnaam">Noorderdiep</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8018 559132</meta:user-defined>
    <meta:user-defined meta:name="OVERHEIDop.versieInformatie"/>
  </office:meta>
</office:document-meta>
</file>