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hoek nabij 2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Gouda een besluit genomen op de aanvraag met kenmerk 2018217499. Dit betreft het kappen van een populier ter plaatse van de Windhoek nabij 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4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ndhoek nabij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96</meta:user-defined>
    <meta:user-defined meta:name="OVERHEIDop.GmbID/DC.identifier">gmb-2018-19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9.65 449766.03</meta:user-defined>
    <meta:user-defined meta:name="OVERHEIDop.versieInformatie"/>
  </office:meta>
</office:document-meta>
</file>