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ichting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1756 Stichting Inloophuis Velp Zuid.</text:p>
            <text:p text:style-name="common-al">Activiteit: Bingoavond.</text:p>
            <text:p text:style-name="common-al">Datum: 29 september 2018.</text:p>
            <text:p text:style-name="common-al">Plaats:  Velp, Heeckerensstraat 201 (buurthuis de P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949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9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9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ichting Inloophuis Velp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93</meta:user-defined>
    <meta:user-defined meta:name="OVERHEIDop.GmbID/DC.identifier">gmb-2018-199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