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akker 4, 1901ZR, Castricum, het plaatsen van een dakkapel aan de voorkant van de woning, 15 september 2018 (WABO1801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akker 4, 1901ZR, Castricum, het plaatsen van een dakkapel aan de voorkant van de woning, 15 september 2018 (WABO18014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492</meta:user-defined>
    <meta:user-defined meta:name="OVERHEIDop.GmbID/DC.identifier">gmb-2018-19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4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95 508067</meta:user-defined>
    <meta:user-defined meta:name="OVERHEIDop.versieInformatie"/>
  </office:meta>
</office:document-meta>
</file>