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Oostwoud, wegafsluiting  i.v.m. plaatsing dakkapel  , 1678 HE , Oostwoud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egafsluiting</text:span>: Oostwouder Dorpsstraat t.h.v. huisnummer 4 tussen Heemraad Witweg en Oostwouder Dorpsstraat 8 op woensdag 3 oktober van 08.30 uur en 15.15 uur.</text:span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49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, Oostwoud, wegafsluiting  i.v.m. plaatsing dakkapel  , 1678 HE , Oostwoud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90</meta:user-defined>
    <meta:user-defined meta:name="OVERHEIDop.GmbID/DC.identifier">gmb-2018-1994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E 4</meta:user-defined>
    <meta:user-defined meta:name="OVERHEIDop.woonplaats">Oostwoud</meta:user-defined>
    <meta:user-defined meta:name="OVERHEIDop.straatnaam">Oostwouder Dorp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932 526456</meta:user-defined>
    <meta:user-defined meta:name="OVERHEIDop.versieInformatie"/>
  </office:meta>
</office:document-meta>
</file>