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Commissie Bezwaarschriften Bernheze - 31 januar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woensdag 7 februari 2018 komt de Commissie Bezwaarschriften Bernheze bij elkaar in het gemeentehuis, De Misse 6 in Heesch. De commissie behandelt dan de volgende bezwaarschriften:</text:p>
            <text:p text:style-name="common-al">
            <text:span text:style-name="nadrukvet">19.00 uur</text:span>
          </text:p>
            <text:p text:style-name="common-al">Behandeling van het bezwaarschrift dat namens betrokkenen is ingediend tegen het besluit van het college van 17 november 2017, waarbij een last onder dwangsom is opgelegd voor het bouwen van een bouwwerk zonder omgevingsvergunning en het ontsieren van een (rijks)monument, Kasteel 1 in Heeswijk-Dinther. </text:p>
            <text:p text:style-name="common-al">
            <text:span text:style-name="nadrukvet">19.45 uur</text:span>
          </text:p>
            <text:p text:style-name="common-al">Behandeling van het bezwaarschrift dat namens betrokkene is ingediend tegen het besluit van het college van 8 november 2017, waarbij een last onder dwangsom is opgelegd voor het huisvesten van arbeidsmigranten op het perceel Loosbroekseweg 50 in Nistelrode. </text:p>
            <text:p text:style-name="common-al">
            <text:span text:style-name="nadrukvet">20.30 uur</text:span>
          </text:p>
            <text:p text:style-name="last-al">Behandeling van het bezwaarschrift dat namens betrokkene is ingediend tegen het besluit van het college van 8 november 2017, waarbij een omgevingsvergunning is geweigerd voor het tijdelijk gebruik van twee pluimveestallen voor opslag. </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31 januari 2017</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9949</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49</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49</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Commissie Bezwaarschriften Bernheze - 31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949</meta:user-defined>
    <meta:user-defined meta:name="OVERHEIDop.GmbID/DC.identifier">gmb-2018-199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3VA 1</meta:user-defined>
    <meta:user-defined meta:name="OVERHEIDop.woonplaats">Heeswijk-Dinther</meta:user-defined>
    <meta:user-defined meta:name="OVERHEIDop.straatnaam">Kasteel</meta:user-defined>
    <meta:user-defined meta:name="OVERHEID.PostcodeHuisnummer/OVERHEIDop.postcodeHuisnummer">5388VP 50b</meta:user-defined>
    <meta:user-defined meta:name="OVERHEIDop.woonplaats">Nistelrode</meta:user-defined>
    <meta:user-defined meta:name="OVERHEIDop.straatnaam">Loosbroekseweg</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58659 407581</meta:user-defined>
    <meta:user-defined meta:name="OVERHEID.EPSG28992/DC.spatial">165456 412275</meta:user-defined>
    <meta:user-defined meta:name="OVERHEIDop.versieInformatie"/>
  </office:meta>
</office:document-meta>
</file>