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en in verband met Jouster Merke activiteiten 2018</text:p>
      <text:section text:name="regeling_id1-3-2" text:style-name="regeling">
        <text:section text:name="aanhef_id1-3-2-1" text:style-name="aanhef">
          <text:section text:name="preambule_id1-3-2-1-1" text:style-name="preambule">
            <text:p text:style-name="al">Kenmerk:</text:p>
            <text:p text:style-name="al">EV 20180028/1940112096 (kermis)</text:p>
            <text:p text:style-name="al">                  EV 20180079/ 1940121357 (jaarmarkt)</text:p>
            <text:p text:style-name="al">EV 20180088/ 1940122356 (Agrarische Schouw)</text:p>
            <text:p text:style-name="al"/>
            <text:p text:style-name="al">Burgemeester en wethouders van De Fryske Marren;</text:p>
            <text:p text:style-name="al">gelet op het verzoek van de gemeente De Fryske Marren te Joure en de Stichting Joure Actief en de Stichting Agrarische Schouw om ten behoeve van de Jouster Merke activiteiten enkele wegen in het centrum van Joure af te mogen sluiten;</text:p>
            <text:p text:style-name="al">gelet op artikel 18 van de Wegenverkeerswet 1994 en het Besluit Administratieve Bepalingen inzake het Wegverkeer;</text:p>
            <text:p text:style-name="al"/>
            <text:p text:style-name="al">overwegende dat: </text:p>
            <text:p text:style-name="al">- diverse (kermis)attracties/kramen worden geplaats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Joure liggen en in beheer en onderhoud zijn bij de gemeente;</text:p>
            <text:p text:style-name="al">- overleg met de politie heeft plaatsgevonden. </text:p>
            <text:p text:style-name="al"/>
            <text:p text:style-name="al">BESLUITEN</text:p>
            <text:p text:style-name="al">1. op maandag 24 september 2018 van 06.00 uur tot en met dinsdag 2 oktober 2018 tot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parkeerterreinen Sinnebuorren.</text:p>
            <text:p text:style-name="al"/>
            <text:p text:style-name="al">2. op donderdag 27 september 2018 van 05.00 uur tot 20.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orenstraat, het gedeelte tussen Kolkstraat en Midstraat; Midstraat; Douwe Egberts Plein; De Merk; Drolshagenplein; Roggemolenstraat; Houtmolenstraat; Driessenstraat; Kolkstraat; Harddraversweg (tussen Kerkstraat- Douwe Egberts Plein) en Sinnebuorren (tussen Roggemolenstraat en parkeerterrein Sinnebuorren). </text:p>
            <text:p text:style-name="al"/>
            <text:p text:style-name="al">3. op donderdag 27 september 2018 van 05.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Appelwyk en 't Zijl;</text:p>
            <text:p text:style-name="al"/>
            <text:p text:style-name="al">4. op donderdag 27 september 2018 van 08.00 uur tot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Museumstraat; </text:p>
            <text:p text:style-name="al"/>
            <text:p text:style-name="al">5. op donderdag 27 september 2018 van 08.00 uur tot 20.30 uur, door plaatsing van borden overeenkomstig model E1 van bijlage I van het Reglement Verkeersregels en Verkeers­tekens 1990, parkeren te verbieden aan beide zijden van: Kerkstraat; Brugstraat; Prof. Titus Brandsmaweg; Jonkerrsbosje; Harddraverweg; Boeresingel (laatste 200 m uitkomend op de Harddraversweg) en Omkromte. </text:p>
            <text:p text:style-name="al"/>
            <text:p text:style-name="al">6. op donderdag 27 september 2018 van 08.00 uur tot 20.30 uur, door plaatsing van borden overeenkomstig model E1 van bijlage I van het Reglement Verkeersregels en Verkeers­tekens 1990, parkeren te verbieden aan éénzijde van: Dr. Wumkesstraat (parkeeerverbod aan rechterzijde vanaf de Harddraversweg). </text:p>
            <text:p text:style-name="al"/>
            <text:p text:style-name="al">7. op donderdag 27 september 2018 van 08.00 uur tot 18.00 uur, door plaatsing van een schraag inclusief bord overeenkomstig model C2 (eenrichtingsverkeer, in deze richting gesloten) en een bord C3 (eenrichtingsweg) van bijlage 1 van het Reglement verkeersregels en verkeerstekens 1990, gesloten te verklaren in de richting Tolhûswei: 't Zand (tussen Molenweg - Tolhûswei). </text:p>
            <text:p text:style-name="al"/>
            <text:p text:style-name="al">8. op woensdag 26 september 2018 van 07.00 uur tot en met donderdag 27 september 2018 to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Herema State.</text:p>
            <text:p text:style-name="al"/>
            <text:p text:style-name="al">9. op donderdag 27 september 2018 van 10.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omwonenden en klanten van de Oranjerie: De Grienedijk. </text:p>
            <text:p text:style-name="al"/>
            <text:p text:style-name="al">10. op zaterdag 29 september 2018 van 13:00 uur tot 03:00 uur (zondag 30 september 2018) de volgende (gedeelten van) straten door plaatsing van schragen met borden overeenkomstig model C1 van bijlage I van het Reglement verkeersregels en verkeerstekens 1990, in beide richtingen gesloten te verklaren voor voertuigen, ruiters en geleiders van rij- of trekdieren of vee: Douwe Egberts Plein, Midstraat, Torenstraat (vanaf Waagplein tot aan Midstraat). </text:p>
            <text:p text:style-name="al"/>
            <text:p text:style-name="al">Joure, 12 september 2018</text:p>
          </text:section>
        </text:section>
        <text:section text:name="regeling-tekst_id1-3-2-2" text:style-name="regeling-tekst"/>
        <text:section text:name="regeling-sluiting_id1-3-2-3" text:style-name="regeling-sluiting">
          <text:section text:name="slotformulering_id1-3-2-3-1" text:style-name="slotformulering">
            <text:p text:style-name="al">Namens burgemeester en wethouders, </text:p>
            <text:p text:style-name="al">Menno Visser,</text:p>
            <text:p text:style-name="al"> afdelingshoofd veiligheid, vergunningen en handhaving </text:p>
            <text:p text:style-name="al"/>
            <text:p text:style-name="al">Bezwaarschriftenprocedure </text:p>
            <text:p text:style-name="al">Tegen dit besluit kunt u binnen zes weken na de toezending hiervan een bezwaarschrift indienen bij de burgemeester van de gemeente De Fryske Marren, Postbus 101, 8500 AC Joure.</text:p>
            <text:p text:style-name="al">Het bezwaarschrift moet worden ondertekend en ten minste bevatten:</text:p>
            <text:p text:style-name="al"/>
            <text:list text:style-name="id1-3-2-3-1-9">
              <text:list-item text:style-override="id1-3-2-3-1-9-1">
                <text:number>1.</text:number>
                <text:p text:style-name="al">de naam en het adres van de indiener;</text:p>
              </text:list-item>
              <text:list-item text:style-override="id1-3-2-3-1-9-2">
                <text:number>2.</text:number>
                <text:p text:style-name="al">de dagtekening;</text:p>
              </text:list-item>
              <text:list-item text:style-override="id1-3-2-3-1-9-3">
                <text:number>3.</text:number>
                <text:p text:style-name="al">een omschrijving van het besluit waartegen het bezwaar is gericht;</text:p>
              </text:list-item>
              <text:list-item text:style-override="id1-3-2-3-1-9-4">
                <text:number>4.</text:number>
                <text:p text:style-name="al">de gronden van het bezwaar.</text:p>
              </text:list-item>
            </text:list>
            <text:p text:style-name="al"> </text:p>
            <text:p text:style-name="al">
            <text:span text:style-name="nadrukvet">Voorlopige voorziening</text:span>
          </text:p>
            <text:p text:style-name="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al"> </text:p>
            <text:p text:style-name="al">Het indienen van een verzoek om voorlopige voorziening kan ook digitaal via <text:a xlink:href="http://loket.rechtspraak.nl/bestuursrecht" xlink:type="simple">http://loket.rechtspraak.nl/bestuursrecht</text:a>. Hiervoor is een elektronische handtekening (DigiD) nodi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48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8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8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in verband met Jouster Merke activitei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89</meta:user-defined>
    <meta:user-defined meta:name="OVERHEIDop.GmbID/DC.identifier">gmb-2018-199489</meta:user-defined>
    <meta:user-defined meta:name="OVERHEID.TaxonomieBeleidsagenda/OVERHEID.category">Verkee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versieInformatie"/>
  </office:meta>
</office:document-meta>
</file>