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evenement Kasteel Radboud , 1671 HM , Medembli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Parkeerverbod: </text:span>parkeerterrein Kasteel Radboud aan het Oudevaartsgat op zondag 23 september, van 11.30 uur tot 13.30 uur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48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8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8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, evenement Kasteel Radboud , 1671 HM , Medemblik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483</meta:user-defined>
    <meta:user-defined meta:name="OVERHEIDop.GmbID/DC.identifier">gmb-2018-19948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M 8</meta:user-defined>
    <meta:user-defined meta:name="OVERHEIDop.woonplaats">Medemblik</meta:user-defined>
    <meta:user-defined meta:name="OVERHEIDop.straatnaam">Oudevaartsg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468 531705</meta:user-defined>
    <meta:user-defined meta:name="OVERHEIDop.versieInformatie"/>
  </office:meta>
</office:document-meta>
</file>