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Ligthartstraat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gemeente een aanvraag ontvangen voor een evenementenvergunning voor jaarlijkse verkoopdag 16-11-2018 en ophangen spandoek op locatie Jan Ligthartstraat 68 in Lekkerkerk. De aanvraag is geregistreerd onder zaaknummer SXO-201825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4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an Ligthartstraat 6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79</meta:user-defined>
    <meta:user-defined meta:name="OVERHEIDop.GmbID/DC.identifier">gmb-2018-19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GJ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11.2 434724.49</meta:user-defined>
    <meta:user-defined meta:name="OVERHEIDop.versieInformatie"/>
  </office:meta>
</office:document-meta>
</file>