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7 woningen aan Dijkzicht Zuid, kadastraal bekend BKL08 sectie K nummer 541 in Zuilichem. Zaaknummer: 0214108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9-2018<text:span text:style-name="nadrukvet">.</text:span> De aanvraag omgevingsvergunning heeft betrekking op het bouwen van 7 woningen op het adres Dijkzicht Zuid, kadastraal bekend BKL08 sectie K nummer 54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47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7 woningen aan Dijkzicht Zuid, kadastraal bekend BKL08 sectie K nummer 541 in Zuilichem. Zaaknummer: 02141084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76</meta:user-defined>
    <meta:user-defined meta:name="OVERHEIDop.GmbID/DC.identifier">gmb-2018-199476</meta:user-defined>
    <meta:user-defined meta:name="OVERHEID.TaxonomieBeleidsagenda/OVERHEID.category">Ruimte en infrastructuur | Organisatie en beleid</meta:user-defined>
    <meta:user-defined meta:name="OVERHEIDop.referentienummer">0214108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C</meta:user-defined>
    <meta:user-defined meta:name="OVERHEIDop.woonplaats">Zuilic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940 424484</meta:user-defined>
    <meta:user-defined meta:name="OVERHEIDop.versieInformatie"/>
  </office:meta>
</office:document-meta>
</file>