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20, 2855 AH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reguliere aanvraag met zaaknummer SXO-20181903 voor een omgevingsvergunning voor het plaatsen van een dakkapel aan de zijkant van de woning op locatie West-Vlisterdijk 20, 2855 AH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4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20, 2855 AH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71</meta:user-defined>
    <meta:user-defined meta:name="OVERHEIDop.GmbID/DC.identifier">gmb-2018-19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83.5 444568</meta:user-defined>
    <meta:user-defined meta:name="OVERHEIDop.versieInformatie"/>
  </office:meta>
</office:document-meta>
</file>