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herbouwen van het woonhuis op de locatie Hallsepad 1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januari 2018</text:p>
            <text:p text:style-name="common-al">Locatie: Hallsepad 10 in Brummen</text:p>
            <text:p text:style-name="common-al">Voor: het herbouwen van het woonhuis</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04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4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herbouwen van het woonhuis op de locatie Hallsepad 1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47</meta:user-defined>
    <meta:user-defined meta:name="OVERHEIDop.GmbID/DC.identifier">gmb-2018-19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M 10</meta:user-defined>
    <meta:user-defined meta:name="OVERHEIDop.woonplaats">Brummen</meta:user-defined>
    <meta:user-defined meta:name="OVERHEIDop.straatnaam">Hallsepa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118 457002</meta:user-defined>
    <meta:user-defined meta:name="OVERHEIDop.versieInformatie"/>
  </office:meta>
</office:document-meta>
</file>