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aanmelden (grote) evenementen in 2019, week 38</text:p>
      <text:section text:name="zakelijke-mededeling_id1-3-2" text:style-name="zakelijke-mededeling">
        <text:section text:name="zakelijke-mededeling-tekst_id1-3-2-1" text:style-name="zakelijke-mededeling-tekst">
          <text:section text:name="tekst_id1-3-2-1-1" text:style-name="tekst">
            <text:p text:style-name="common-al">De burgemeester van Medemblik vraagt iedereen die in 2019 een (groot) evenement in de gemeente Medemblik wil organiseren om dit te melden. Veel organisaties en instanties die bij de gemeente bekend zijn, hebben dit verzoek al schriftelijk ontvangen. Heeft u geen bericht ontvangen en organiseert u wel een evenement dan ontvangen wij ook graag uw meldingsformulier. Het meldingsformulier kunt u downloaden via <text:a xlink:href="http://www.medemblik.nl/aanmelden" xlink:type="simple">www.medemblik.nl/aanmelden</text:a> (zie het groene blok). Retourneer het ingevulde formulier per post of e-mail, in elk geval vóór 15 oktober 2018.</text:p>
            <text:p text:style-name="common-al">Postadres: gemeente Medemblik, postbus 45, 1687 ZG Wognum. E-mailadres: <text:a xlink:href="mailto:apv@medemblik.nl" xlink:type="simple">apv@medemblik.nl</text:a>. </text:p>
            <text:p text:style-name="last-al">U kunt het formulier ook opvragen bij de afdeling Omgevingszaken, telefoonnummer (0229) 85 60 00 of per e-mail <text:a xlink:href="mailto:apv@medemblik.nl" xlink:type="simple">apv@medembli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46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6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6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aanmelden (grote) evenementen in 2019, week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465</meta:user-defined>
    <meta:user-defined meta:name="OVERHEIDop.GmbID/DC.identifier">gmb-2018-199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