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80 A, 5246 BM, Rosmalen, het vergrot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Jan Heijmanslaan 80 A, 5246 BM, Rosmalen, het vergroten van een woning, bouwen, strijd bestemmingsplan, WB00043611, 1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46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6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6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Heijmanslaan 80 A, 5246 BM, Rosmalen, het vergroten van e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9464</meta:user-defined>
    <meta:user-defined meta:name="OVERHEIDop.GmbID/DC.identifier">gmb-2018-199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BM 80a</meta:user-defined>
    <meta:user-defined meta:name="OVERHEIDop.woonplaats">Rosmalen</meta:user-defined>
    <meta:user-defined meta:name="OVERHEIDop.straatnaam">Jan Heijman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091 412235</meta:user-defined>
    <meta:user-defined meta:name="OVERHEIDop.versieInformatie"/>
  </office:meta>
</office:document-meta>
</file>