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èrestraat 34, 5223 CV, ’s-Hertogenbosch, het kappen van een boom (Acacia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mpèrestraat 34, 5223 CV, ’s-Hertogenbosch, het kappen van een boom (Acacia), kappen, WB00044116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46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pèrestraat 34, 5223 CV, ’s-Hertogenbosch, het kappen van een boom (Acacia)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9462</meta:user-defined>
    <meta:user-defined meta:name="OVERHEIDop.GmbID/DC.identifier">gmb-2018-199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V 34</meta:user-defined>
    <meta:user-defined meta:name="OVERHEIDop.woonplaats">'s-Hertogenbosch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00 411716</meta:user-defined>
    <meta:user-defined meta:name="OVERHEIDop.versieInformatie"/>
  </office:meta>
</office:document-meta>
</file>