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plaatsen van een dakkapel aan de voorzijde, Weteringstraat 3, 3131 VZ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aan de voorzijde </text:p>
            <text:p text:style-name="common-al">Met de adressering         :  Weteringstraat 3, 3131 VZ </text:p>
            <text:p text:style-name="common-al">Kenmerk                         :  OVXINR-5331</text:p>
            <text:p text:style-name="common-al">Type aanvraag                :  omgevingsvergunning regulier</text:p>
            <text:p text:style-name="common-al">Datum ontvangst            :  11 september 2018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9460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60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460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plaatsen van een dakkapel aan de voorzijde, Weteringstraat 3, 3131 VZ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460</meta:user-defined>
    <meta:user-defined meta:name="OVERHEIDop.GmbID/DC.identifier">gmb-2018-199460</meta:user-defined>
    <meta:user-defined meta:name="OVERHEID.TaxonomieBeleidsagenda/OVERHEID.category">Ruimte en infrastructuur | Organisatie en beleid</meta:user-defined>
    <meta:user-defined meta:name="OVERHEIDop.referentienummer">OVXINR-53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VZ 3</meta:user-defined>
    <meta:user-defined meta:name="OVERHEIDop.woonplaats">Vlaardingen</meta:user-defined>
    <meta:user-defined meta:name="OVERHEIDop.straatnaam">Wetering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622 436125</meta:user-defined>
    <meta:user-defined meta:name="OVERHEIDop.versieInformatie"/>
  </office:meta>
</office:document-meta>
</file>