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 B, 5221 ED, ’s-Hertogenbosch,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4 B, 5221 ED, ’s-Hertogenbosch, aanleggen van een inrit, uitweg, WB00044110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5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4 B, 5221 ED, ’s-Hertogenbosch, aanleggen van een in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56</meta:user-defined>
    <meta:user-defined meta:name="OVERHEIDop.GmbID/DC.identifier">gmb-2018-199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D 4b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88 413699</meta:user-defined>
    <meta:user-defined meta:name="OVERHEIDop.versieInformatie"/>
  </office:meta>
</office:document-meta>
</file>