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rthenstraat 85, talud Binnendieze ’s-Hertogenbosch, het kappen van 1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Orthenstraat 85, talud Binnendieze ’s-Hertogenbosch, het kappen van 12 bomen, kappen, WB00044078, 1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5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rthenstraat 85, talud Binnendieze ’s-Hertogenbosch, het kappen van 1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54</meta:user-defined>
    <meta:user-defined meta:name="OVERHEIDop.GmbID/DC.identifier">gmb-2018-199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W 85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9 411557</meta:user-defined>
    <meta:user-defined meta:name="OVERHEIDop.versieInformatie"/>
  </office:meta>
</office:document-meta>
</file>