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ielingenlaan 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september 2018 een aanvraag omgevingsvergunning met zaaknummer <text:span text:style-name="nadrukvet">W-AOV180453 </text:span>hebben ontvangen voor het verbouwen van deScopie-afdeling en R&amp;D op de locatie <text:span text:style-name="nadrukvet">Wielingenlaan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945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5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5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ielingenlaan 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9453</meta:user-defined>
    <meta:user-defined meta:name="OVERHEIDop.GmbID/DC.identifier">gmb-2018-199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PA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611.38 369967.39</meta:user-defined>
    <meta:user-defined meta:name="OVERHEIDop.versieInformatie"/>
  </office:meta>
</office:document-meta>
</file>