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53, 5241 CM, Rosmalen, het kappen van een Berk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uwstraat 53, 5241 CM, Rosmalen, het kappen van een Berkenboom, kappen, WB00044065, 10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45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5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5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53, 5241 CM, Rosmalen, het kappen van een Berken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199452</meta:user-defined>
    <meta:user-defined meta:name="OVERHEIDop.GmbID/DC.identifier">gmb-2018-199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M 53</meta:user-defined>
    <meta:user-defined meta:name="OVERHEIDop.woonplaats">Rosmal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69 414312</meta:user-defined>
    <meta:user-defined meta:name="OVERHEIDop.versieInformatie"/>
  </office:meta>
</office:document-meta>
</file>