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ophogen van de kade en het kappen en herplant van bomen, Trekkade t.o. Watersportweg 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phogen van de kade en het kappen en herplant van bomen </text:p>
            <text:p text:style-name="common-al">Locatie                           :  Trekkade t.o. Watersportweg 38</text:p>
            <text:p text:style-name="common-al">Kenmerk                         :  OVXINR-5323</text:p>
            <text:p text:style-name="common-al">Type aanvraag                :  omgevingsvergunning regulier</text:p>
            <text:p text:style-name="common-al">Datum ontvangst            :  6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5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ophogen van de kade en het kappen en herplant van bomen, Trekkade t.o. Watersportweg 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451</meta:user-defined>
    <meta:user-defined meta:name="OVERHEIDop.GmbID/DC.identifier">gmb-2018-199451</meta:user-defined>
    <meta:user-defined meta:name="OVERHEID.TaxonomieBeleidsagenda/OVERHEID.category">Ruimte en infrastructuur | Organisatie en beleid</meta:user-defined>
    <meta:user-defined meta:name="OVERHEIDop.referentienummer">OVXINR-5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38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70 438064</meta:user-defined>
    <meta:user-defined meta:name="OVERHEIDop.versieInformatie"/>
  </office:meta>
</office:document-meta>
</file>