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5231 XP, ’s-Hertogenbosch, plaatsen van laadvoorzieningen voor elektrische auto'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63, 5231 XP, ’s-Hertogenbosch, plaatsen van laadvoorzieningen voor elektrische auto's, bouwen, strijd bestemmingsplan, gemeentelijke/provinciale monumenten, WB00044104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4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63, 5231 XP, ’s-Hertogenbosch, plaatsen van laadvoorzieningen voor elektrische auto'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48</meta:user-defined>
    <meta:user-defined meta:name="OVERHEIDop.GmbID/DC.identifier">gmb-2018-199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P 63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5 413298</meta:user-defined>
    <meta:user-defined meta:name="OVERHEIDop.versieInformatie"/>
  </office:meta>
</office:document-meta>
</file>