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8, 5211 KA, ’s-Hertogenbosch, het verbouwen en splitsen van een bestaande boven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dderstraat 8, 5211 KA, ’s-Hertogenbosch, het verbouwen en splitsen van een bestaande bovenwoning, bouwen, slopen BDSG, gemeentelijke/provinciale monumenten, WB00044093, 12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447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4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4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dderstraat 8, 5211 KA, ’s-Hertogenbosch, het verbouwen en splitsen van een bestaande boven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199447</meta:user-defined>
    <meta:user-defined meta:name="OVERHEIDop.GmbID/DC.identifier">gmb-2018-199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A 8</meta:user-defined>
    <meta:user-defined meta:name="OVERHEIDop.woonplaats">'s-Hertogenbosch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30 411056</meta:user-defined>
    <meta:user-defined meta:name="OVERHEIDop.versieInformatie"/>
  </office:meta>
</office:document-meta>
</file>