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174, 5231 KJ,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maragd 174, 5231 KJ, ’s-Hertogenbosch, het kappen van een boom, kappen, WB00044081, 10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44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4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4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aragd 174, 5231 KJ, ’s-Hertogenbosch, het kapp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199445</meta:user-defined>
    <meta:user-defined meta:name="OVERHEIDop.GmbID/DC.identifier">gmb-2018-199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KJ 174</meta:user-defined>
    <meta:user-defined meta:name="OVERHEIDop.woonplaats">'s-Hertogenbosch</meta:user-defined>
    <meta:user-defined meta:name="OVERHEIDop.straatnaam">Smarag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1 413779</meta:user-defined>
    <meta:user-defined meta:name="OVERHEIDop.versieInformatie"/>
  </office:meta>
</office:document-meta>
</file>