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ersstraat 106, 5211 HZ, ’s-Hertogenbosch, het plaatsen van een uithangbord aan de gevel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erwersstraat 106, 5211 HZ, ’s-Hertogenbosch, het plaatsen van een uithangbord aan de gevel, bouwen, WB00044117, 12-09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9443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443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443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wersstraat 106, 5211 HZ, ’s-Hertogenbosch, het plaatsen van een uithangbord aan de gevel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199443</meta:user-defined>
    <meta:user-defined meta:name="OVERHEIDop.GmbID/DC.identifier">gmb-2018-1994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HZ 106</meta:user-defined>
    <meta:user-defined meta:name="OVERHEIDop.woonplaats">'s-Hertogenbosch</meta:user-defined>
    <meta:user-defined meta:name="OVERHEIDop.straatnaam">Verwer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425 410791</meta:user-defined>
    <meta:user-defined meta:name="OVERHEIDop.versieInformatie"/>
  </office:meta>
</office:document-meta>
</file>