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waardin 6, 5236 EG, ’s-Hertogenbosch, verbouw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eewaardin 6, 5236 EG, ’s-Hertogenbosch, verbouw woning, bouwen, uitweg, WB00044107, 12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4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4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4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waardin 6, 5236 EG, ’s-Hertogenbosch, verbouw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9441</meta:user-defined>
    <meta:user-defined meta:name="OVERHEIDop.GmbID/DC.identifier">gmb-2018-199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EG 6</meta:user-defined>
    <meta:user-defined meta:name="OVERHEIDop.woonplaats">'s-Hertogenbosch</meta:user-defined>
    <meta:user-defined meta:name="OVERHEIDop.straatnaam">Zeewaard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77 416123</meta:user-defined>
    <meta:user-defined meta:name="OVERHEIDop.versieInformatie"/>
  </office:meta>
</office:document-meta>
</file>