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aalweg 17, 5221 CH, ’s-Hertogenbosch, het bouwen van 3 trekkersplaatsen met gezamelijke sanitair un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Gemaalweg 17, 5221 CH, ’s-Hertogenbosch, het bouwen van 3 trekkersplaatsen met gezamelijke sanitair unit, bouwen, strijd bestemmingsplan, WB00042223, 1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3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aalweg 17, 5221 CH, ’s-Hertogenbosch, het bouwen van 3 trekkersplaatsen met gezamelijke sanitair uni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39</meta:user-defined>
    <meta:user-defined meta:name="OVERHEIDop.GmbID/DC.identifier">gmb-2018-199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CH 17</meta:user-defined>
    <meta:user-defined meta:name="OVERHEIDop.woonplaats">'s-Hertogenbosch</meta:user-defined>
    <meta:user-defined meta:name="OVERHEIDop.straatnaam">Gemaa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34 414455</meta:user-defined>
    <meta:user-defined meta:name="OVERHEIDop.versieInformatie"/>
  </office:meta>
</office:document-meta>
</file>