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en serre aan bestaande loods, Nervistraat 18 (zaaknummer 4131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ervistraat 18 </text:span>– voor het aanbouwen van een serre aan een bestaande loods, verzonden op 17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43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3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3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en serre aan bestaande loods, Nervistraat 18 (zaaknummer 413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438</meta:user-defined>
    <meta:user-defined meta:name="OVERHEIDop.GmbID/DC.identifier">gmb-2018-199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S 18</meta:user-defined>
    <meta:user-defined meta:name="OVERHEIDop.woonplaats">Zwolle</meta:user-defined>
    <meta:user-defined meta:name="OVERHEIDop.straatnaam">Nervi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891 500412</meta:user-defined>
    <meta:user-defined meta:name="OVERHEIDop.versieInformatie"/>
  </office:meta>
</office:document-meta>
</file>