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4, 5211 KA, ’s-Hertogenbosch, het realiseren van een doorgang in de mu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Ridderstraat 4, 5211 KA, ’s-Hertogenbosch, het realiseren van een doorgang in de muren, bouwen, strijd bestemmingsplan, WB00043929,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3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3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4, 5211 KA, ’s-Hertogenbosch, het realiseren van een doorgang in de mur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37</meta:user-defined>
    <meta:user-defined meta:name="OVERHEIDop.GmbID/DC.identifier">gmb-2018-199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A 4</meta:user-defined>
    <meta:user-defined meta:name="OVERHEIDop.woonplaats">'s-Hertogenbosch</meta:user-defined>
    <meta:user-defined meta:name="OVERHEIDop.straatnaam">Rid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26 411067</meta:user-defined>
    <meta:user-defined meta:name="OVERHEIDop.versieInformatie"/>
  </office:meta>
</office:document-meta>
</file>