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193-215, ’s-Hertogenbosch, het bouwen van negen stads villa's EKWC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Zuid-Willemsvaart 193-215, ’s-Hertogenbosch, het bouwen van negen stads villa's EKWC terrein, overige activiteit, bouwen, aanleggen, strijd bestemmingsplan, slopen BDSG, WB00042713</text:p>
            <text:p text:style-name="common-al"/>
            <text:p text:style-name="common-al">De ontwerpbeschikking met de aanvraag en eventuele bescheiden ligt gedurende zes weken digitaal ter inzage van <text:span text:style-name="nadrukvet">maandag 24 september 2018 t/m maandag 5 november 2018</text:span>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3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-Willemsvaart 193-215, ’s-Hertogenbosch, het bouwen van negen stads villa's EKWC terre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35</meta:user-defined>
    <meta:user-defined meta:name="OVERHEIDop.GmbID/DC.identifier">gmb-2018-19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G 19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6 411190</meta:user-defined>
    <meta:user-defined meta:name="OVERHEIDop.versieInformatie"/>
  </office:meta>
</office:document-meta>
</file>