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melrodelaan (ong) achter huisnummer 77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18 een besluit genomen op de aanvraag voor een omgevingsvergunning op locatie Dommelrodelaan (ong)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moeraseik</text:p>
            <text:p text:style-name="common-al">Locatie: Dommelrodelaan (ong) achter huisnummer 77 te Sint-Oedenrode</text:p>
            <text:p text:style-name="common-al">Zaaknummer: OV-2018-0600</text:p>
            <text:p text:style-name="common-al">
            <text:span text:style-name="nadrukvet">Indienen bezwaarschrift</text:span>
          </text:p>
            <text:p text:style-name="common-al">Tegen dit besluit kunnen belanghebbenden op grond van de Algemene wet bestuursrecht binnen zes weken vanaf 18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43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3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3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mmelrodelaan (ong) achter huisnummer 77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431</meta:user-defined>
    <meta:user-defined meta:name="OVERHEIDop.GmbID/DC.identifier">gmb-2018-199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GJ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67 396645.21</meta:user-defined>
    <meta:user-defined meta:name="OVERHEIDop.versieInformatie"/>
  </office:meta>
</office:document-meta>
</file>