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, 5383 KV, Vinkel, asbestsanering en sloop bedrijfsgebouw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athoven 45, 5383 KV, Vinkel, asbestsanering en sloop bedrijfsgebouwen, WB00044013, 12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3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45, 5383 KV, Vinkel, asbestsanering en sloop bedrijfsgebouw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30</meta:user-defined>
    <meta:user-defined meta:name="OVERHEIDop.GmbID/DC.identifier">gmb-2018-199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39 411534</meta:user-defined>
    <meta:user-defined meta:name="OVERHEIDop.versieInformatie"/>
  </office:meta>
</office:document-meta>
</file>