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tien Loten 89, 5223 ZX, ’s-Hertogenbosch, het wijzigen van de pui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ertien Loten 89, 5223 ZX, ’s-Hertogenbosch, het wijzigen van de pui, bouwen, WB00043885, 1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9429</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29</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29</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tien Loten 89, 5223 ZX, ’s-Hertogenbosch, het wijzigen van de pui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199429</meta:user-defined>
    <meta:user-defined meta:name="OVERHEIDop.GmbID/DC.identifier">gmb-2018-199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ZX 89</meta:user-defined>
    <meta:user-defined meta:name="OVERHEIDop.woonplaats">'s-Hertogenbosch</meta:user-defined>
    <meta:user-defined meta:name="OVERHEIDop.straatnaam">Dertien Lot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731 411114</meta:user-defined>
    <meta:user-defined meta:name="OVERHEIDop.versieInformatie"/>
  </office:meta>
</office:document-meta>
</file>