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23, 5212 VM, ’s-Hertogenbosch, plaatsen van een condensor op het platte dak van het winkel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uttostraat 23, 5212 VM, ’s-Hertogenbosch, plaatsen van een condensor op het platte dak van het winkelpand, bouwen, WB00043810,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2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23, 5212 VM, ’s-Hertogenbosch, plaatsen van een condensor op het platte dak van het winkel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27</meta:user-defined>
    <meta:user-defined meta:name="OVERHEIDop.GmbID/DC.identifier">gmb-2018-199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7 412465</meta:user-defined>
    <meta:user-defined meta:name="OVERHEIDop.versieInformatie"/>
  </office:meta>
</office:document-meta>
</file>