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cas Van Leydenstraat 25, 5213 BB, ’s-Hertogenbosch, het in gebruik nemen van een trottoir t.b.v. een inrit naar een parkeerterrein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Lucas Van Leydenstraat 25, 5213 BB, ’s-Hertogenbosch, het in gebruik nemen van een trottoir t.b.v. een inrit naar een parkeerterrein, strijd bestemmingsplan, uitweg, WB00043760, 12-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9426</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426</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426</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ucas Van Leydenstraat 25, 5213 BB, ’s-Hertogenbosch, het in gebruik nemen van een trottoir t.b.v. een inrit naar een parkeerterrein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199426</meta:user-defined>
    <meta:user-defined meta:name="OVERHEIDop.GmbID/DC.identifier">gmb-2018-1994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3BB 25</meta:user-defined>
    <meta:user-defined meta:name="OVERHEIDop.woonplaats">'s-Hertogenbosch</meta:user-defined>
    <meta:user-defined meta:name="OVERHEIDop.straatnaam">Lucas van Leyd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498 411974</meta:user-defined>
    <meta:user-defined meta:name="OVERHEIDop.versieInformatie"/>
  </office:meta>
</office:document-meta>
</file>