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23, 5211 SV, ’s-Hertogenbosch, verbouw winkel naar twee studio'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traat 23, 5211 SV, ’s-Hertogenbosch, verbouw winkel naar twee studio's, bouwen, WB00042977, 1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2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traat 23, 5211 SV, ’s-Hertogenbosch, verbouw winkel naar twee studio'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24</meta:user-defined>
    <meta:user-defined meta:name="OVERHEIDop.GmbID/DC.identifier">gmb-2018-199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V 19a</meta:user-defined>
    <meta:user-defined meta:name="OVERHEIDop.woonplaats">'s-Hertogenbosch</meta:user-defined>
    <meta:user-defined meta:name="OVERHEIDop.straatnaam">Orth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9 411370</meta:user-defined>
    <meta:user-defined meta:name="OVERHEIDop.versieInformatie"/>
  </office:meta>
</office:document-meta>
</file>